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.102cm" fo:margin-bottom="0.102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.102cm" fo:margin-bottom="0.1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102cm" fo:margin-bottom="0.102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205cm" fo:margin-bottom="0.205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.205cm" fo:margin-bottom="0.20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079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15" style:family="paragraph" style:parent-style-name="Standard" style:master-page-name="">
      <style:paragraph-properties fo:margin-left="0cm" fo:margin-right="0cm" fo:text-indent="1.244cm" style:auto-text-indent="false" style:page-number="auto"/>
      <style:text-properties style:text-underline-style="none"/>
    </style:style>
    <style:style style:name="P16" style:family="paragraph" style:parent-style-name="Text_20_body">
      <style:paragraph-properties fo:margin-top="0.205cm" fo:margin-bottom="0.205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.205cm" fo:margin-bottom="0.205cm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fo:margin-left="0.63cm" fo:margin-right="0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079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Text_20_body">
      <style:paragraph-properties fo:margin-left="0.079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212cm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12cm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3" style:family="paragraph" style:parent-style-name="Text_20_body">
      <style:paragraph-properties fo:margin-top="0cm" fo:margin-bottom="0.212cm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 style:master-page-name="">
      <style:paragraph-properties fo:margin-left="-4.471cm" fo:margin-right="0cm" fo:text-indent="5.212cm" style:auto-text-indent="false" style:page-number="auto">
        <style:tab-stops>
          <style:tab-stop style:position="0.079cm"/>
        </style:tab-stops>
      </style:paragraph-properties>
    </style:style>
    <style:style style:name="P25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Text_20_body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1" style:family="paragraph" style:parent-style-name="Text_20_body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L14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L15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38" style:family="paragraph" style:parent-style-name="Standard" style:list-style-name="L13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39" style:family="paragraph" style:parent-style-name="Standard" style:list-style-name="L14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40" style:family="paragraph" style:parent-style-name="Standard" style:list-style-name="L15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079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 style:list-style-name="L1" style:master-page-name="">
      <style:paragraph-properties fo:margin-left="0cm" fo:margin-right="0cm" fo:margin-top="0.102cm" fo:margin-bottom="0.102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style:text-underline-style="none" style:font-size-asian="16pt" style:font-size-complex="16pt"/>
    </style:style>
    <style:style style:name="P43" style:family="paragraph" style:parent-style-name="Standard" style:list-style-name="L1">
      <style:paragraph-properties fo:margin-left="0cm" fo:margin-right="0cm" fo:margin-top="0.102cm" fo:margin-bottom="0.1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text-underline-style="none" style:font-size-asian="16pt" style:font-size-complex="16pt"/>
    </style:style>
    <style:style style:name="P44" style:family="paragraph" style:parent-style-name="Standard">
      <style:paragraph-properties fo:margin-left="0cm" fo:margin-right="0cm" fo:margin-top="0.102cm" fo:margin-bottom="0.102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/>
    </style:style>
    <style:style style:name="P45" style:family="paragraph" style:parent-style-name="Standard">
      <style:paragraph-properties fo:margin-left="0cm" fo:margin-right="0cm" fo:margin-top="0.205cm" fo:margin-bottom="0.20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6" style:family="paragraph" style:parent-style-name="Standard" style:list-style-name="L2">
      <style:paragraph-properties fo:margin-top="0cm" fo:margin-bottom="0cm" fo:text-align="start" style:justify-single-word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L12">
      <style:paragraph-properties fo:margin-left="-4.471cm" fo:margin-right="0cm" fo:text-indent="0cm" style:auto-text-indent="false">
        <style:tab-stops>
          <style:tab-stop style:position="0.079cm"/>
        </style:tab-stops>
      </style:paragraph-properties>
    </style:style>
    <style:style style:name="P48" style:family="paragraph" style:parent-style-name="Standard" style:list-style-name="L12">
      <style:paragraph-properties fo:margin-left="-4.471cm" fo:margin-right="0cm" fo:text-indent="0cm" style:auto-text-indent="false">
        <style:tab-stops>
          <style:tab-stop style:position="0.079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L12">
      <style:paragraph-properties fo:margin-left="-4.471cm" fo:margin-right="0cm" fo:text-indent="0cm" style:auto-text-indent="false">
        <style:tab-stops>
          <style:tab-stop style:position="0.079cm"/>
        </style:tab-stops>
      </style:paragraph-properties>
      <style:text-properties fo:font-size="16pt" style:font-size-asian="16pt" style:font-size-complex="16pt"/>
    </style:style>
    <style:style style:name="P50" style:family="paragraph" style:parent-style-name="Text_20_body" style:list-style-name="L1">
      <style:paragraph-properties fo:margin-top="0.102cm" fo:margin-bottom="0.102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.205cm" fo:margin-bottom="0.205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Text_20_body" style:list-style-name="L3">
      <style:paragraph-properties fo:margin-top="0.205cm" fo:margin-bottom="0.205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11">
      <style:paragraph-properties fo:margin-top="0.205cm" fo:margin-bottom="0.205cm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4" style:family="paragraph" style:parent-style-name="Text_20_body" style:list-style-name="L3" style:master-page-name="">
      <style:paragraph-properties fo:margin-left="0cm" fo:margin-right="0cm" fo:margin-top="0cm" fo:margin-bottom="0.212cm" fo:text-indent="0cm" style:auto-text-indent="true" style:page-number="auto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5" style:family="paragraph" style:parent-style-name="Text_20_body" style:list-style-name="L9">
      <style:paragraph-properties fo:margin-left="0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6" style:family="paragraph" style:parent-style-name="Text_20_body" style:list-style-name="L8">
      <style:paragraph-properties fo:margin-left="0cm" fo:margin-right="0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7" style:family="paragraph" style:parent-style-name="Text_20_body" style:list-style-name="L8">
      <style:paragraph-properties fo:margin-left="0cm" fo:margin-right="0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3">
      <style:paragraph-properties fo:margin-left="0.63cm" fo:margin-right="0cm" fo:text-indent="0cm" style:auto-text-indent="true">
        <style:tab-stops/>
      </style:paragraph-properties>
    </style:style>
    <style:style style:name="P59" style:family="paragraph" style:parent-style-name="Text_20_body" style:list-style-name="L4" style:master-page-name="">
      <style:paragraph-properties fo:margin-left="0.079cm" fo:margin-right="0cm" fo:margin-top="0cm" fo:margin-bottom="0.212cm" fo:text-indent="0cm" style:auto-text-indent="true" style:page-number="auto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0" style:family="paragraph" style:parent-style-name="Text_20_body" style:list-style-name="L4">
      <style:paragraph-properties fo:margin-left="0.079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1" style:family="paragraph" style:parent-style-name="Text_20_body" style:list-style-name="L4">
      <style:paragraph-properties fo:margin-left="0.079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.212cm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5">
      <style:paragraph-properties fo:margin-top="0cm" fo:margin-bottom="0.212cm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Text_20_body" style:list-style-name="L5">
      <style:paragraph-properties fo:margin-top="0cm" fo:margin-bottom="0.212cm" fo:line-height="150%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Text_20_body" style:list-style-name="L6">
      <style:paragraph-properties fo:margin-top="0cm" fo:margin-bottom="0.212cm" fo:line-height="150%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Text_20_body" style:list-style-name="L6">
      <style:paragraph-properties fo:margin-top="0cm" fo:margin-bottom="0.212cm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7" style:family="paragraph" style:parent-style-name="Text_20_body" style:list-style-name="L7">
      <style:paragraph-properties fo:margin-top="0cm" fo:margin-bottom="0.212cm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8" style:family="paragraph" style:parent-style-name="Text_20_body">
      <style:paragraph-properties fo:margin-top="0cm" fo:margin-bottom="0.212cm">
        <style:tab-stops/>
      </style:paragraph-properties>
    </style:style>
    <style:style style:name="P69" style:family="paragraph" style:parent-style-name="Text_20_body" style:list-style-name="L8" style:master-page-name="">
      <style:paragraph-properties fo:margin-left="0.106cm" fo:margin-right="0cm" fo:margin-top="0cm" fo:margin-bottom="0.212cm" fo:text-indent="0cm" style:auto-text-indent="true" style:page-number="auto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Text_20_body" style:list-style-name="L8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Text_20_body" style:list-style-name="L10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Text_20_body" style:list-style-name="L9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4" style:family="paragraph" style:parent-style-name="Text_20_body" style:list-style-name="L10">
      <style:paragraph-properties fo:margin-left="0.106cm" fo:margin-right="0cm" fo:margin-top="0cm" fo:margin-bottom="0.212cm" fo:text-indent="0cm" style:auto-text-indent="true">
        <style:tab-stops/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iivous ja Kotiapu Jari Heikkilä</text:p>
      <text:p text:style-name="P10">www.siivouskotiapujari.fi</text:p>
      <text:p text:style-name="P10"/>
      <text:p text:style-name="P10"/>
      <text:p text:style-name="P10"/>
      <text:p text:style-name="P10"/>
      <text:p text:style-name="P12">Sosiaalipalvelujen omavalvontasuunnitelma</text:p>
      <text:p text:style-name="P12"/>
      <text:p text:style-name="P12"/>
      <text:p text:style-name="P12">Sisällys</text:p>
      <text:p text:style-name="P12"/>
      <text:p text:style-name="P33">1. Palveluntuottajaa, palveluyksikköä ja toimintaa koskevat tiedot......................... 2</text:p>
      <text:p text:style-name="P10"><text:s text:c="6"/>1.1. Palveluntuottajan perustiedot........................................................................2</text:p>
      <text:p text:style-name="P10"><text:s text:c="6"/>1.2. Palveluyksikön perustiedot...........................................................................2</text:p>
      <text:p text:style-name="P10"><text:s text:c="6"/>1.3. Palvelut, toiminta-ajatus ja toimintaperiaatteet............................................2</text:p>
      <text:p text:style-name="P10"><text:s text:c="6"/>1.4. Päiväys..........................................................................................................4</text:p>
      <text:p text:style-name="P10">2. Omavalvontasuunnitelman laatiminen ja julkaiseminen sekä vastuunjako...........4</text:p>
      <text:p text:style-name="P10">3. Palveluyksikön omavalvonnan toteuttaminen ja menettelytavat.......................... 4</text:p>
      <text:p text:style-name="P10"><text:s text:c="7"/>3.1. Palvelujen saatavuuden varmistaminen.......................................................4</text:p>
      <text:p text:style-name="P10"><text:s text:c="7"/>3.2. Palvelujen turvallisuuden laadun varmistaminen........................................5</text:p>
      <text:p text:style-name="P10"><text:s text:c="17"/>3.2.1. Palvelujen laadulliset edellytykset................................................. 5</text:p>
      <text:p text:style-name="P10"><text:s text:c="17"/>3.2.2. Välineet...........................................................................................5</text:p>
      <text:p text:style-name="P10"><text:s text:c="17"/>3.2.3. Asiakastietojen käsittely ja tietosuoja.............................................5</text:p>
      <text:p text:style-name="P10"><text:s text:c="17"/>3.2.4.Tietoturvajärjestelmät ja teknologian käyttö...................................6</text:p>
      <text:p text:style-name="P10"><text:s text:c="8"/>3.3. Yhdenvertaisuuden, osallisuuden ja asiakkaan aseman ja oikeuksien <text:s text:c="16"/></text:p>
      <text:p text:style-name="P10"><text:s text:c="16"/>varmistaminen...........................................................................................6</text:p>
      <text:p text:style-name="P10">4. Havaittujen puutteiden ja epäkohtien käsittely sekä toiminnan kehittäminen......8</text:p>
      <text:p text:style-name="P10"><text:s text:c="8"/>4.1. Toiminnassa ilmenevien epäkohtien ja puutteiden käsittely.......................8</text:p>
      <text:p text:style-name="P10"><text:s text:c="8"/>4.2. Vakavien vaaratapahtumien tutkinta...........................................................9</text:p>
      <text:p text:style-name="P10"><text:s text:c="8"/>4.3. Palautteiden huomioiminen kehittämisessä................................................9</text:p>
      <text:p text:style-name="P10"><text:s text:c="8"/>4.4. Kehittämistoimenpiteiden määrittely ja toimeenpano................................9</text:p>
      <text:p text:style-name="P10">5. Omavalvonnan seuranta ja raportointi.................................................................. 9</text:p>
      <text:p text:style-name="P10"><text:s text:c="8"/>5.1. Laadun- ja riskienhallinnan seuranta ja raportointi....................................9</text:p>
      <text:p text:style-name="P10"><text:s text:c="8"/>5.2. Kehittämistoimenpiteiden etenemisen seuranta ja raportointi...................9</text:p>
      <text:p text:style-name="P10">6. Omavalvontasuunnitelman hyväksyminen ja vahvistaminen..............................10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a xlink:type="simple" xlink:href="http://www.siivouskotiapujari.fi/" text:style-name="Internet_20_link" text:visited-style-name="Visited_20_Internet_20_Link"><text:span text:style-name="T1"/></text:a></text:p>
      <text:p text:style-name="P10"><text:soft-page-break/><text:span text:style-name="T1"/></text:p>
      <text:p text:style-name="P10"><text:span text:style-name="T1"/></text:p>
      <text:p text:style-name="P2"/>
      <text:p text:style-name="P3"/>
      <text:p text:style-name="P15"/>
      <text:list xml:id="list5487300785050371577" text:style-name="L1">
        <text:list-header>
          <text:p text:style-name="P42">1. Palveluntuottajaa, palveluyksikköä ja toimintaa koskevat tiedot</text:p>
          <text:p text:style-name="P43"/>
          <text:p text:style-name="P42">1.1. Palvelutuottajan perustiedot</text:p>
          <text:p text:style-name="P43"/>
        </text:list-header>
      </text:list>
      <text:list xml:id="list4365745888756985324" text:style-name="L2">
        <text:list-header>
          <text:p text:style-name="P46"><text:span text:style-name="T9"><text:s text:c="2"/></text:span><text:span text:style-name="T4">Siivous</text:span><text:span text:style-name="T9"> </text:span><text:span text:style-name="T4">ja</text:span><text:span text:style-name="T9"> </text:span><text:span text:style-name="T4">Kotiapu Jari Heikkilä</text:span></text:p>
        </text:list-header>
      </text:list>
      <text:p text:style-name="P4"><text:span text:style-name="T7"><text:s text:c="11"/></text:span><text:span text:style-name="T2">Y-tunnus 1588079-2</text:span></text:p>
      <text:p text:style-name="P7"><text:s text:c="15"/>Soteri-rekisteröintinumero: ESAVIS/3920/2024</text:p>
      <text:p text:style-name="P5"><text:span text:style-name="T4"><text:s text:c="15"/>Puhelin</text:span><text:span text:style-name="T3"> </text:span><text:span text:style-name="T4">045-1635903</text:span></text:p>
      <text:list xml:id="list30434074" text:continue-list="list5487300785050371577" text:style-name="L1">
        <text:list-header>
          <text:p text:style-name="P50"><text:s text:c="3"/>Sähköposti: info@siivouskotiapujari.fi</text:p>
        </text:list-header>
      </text:list>
      <text:list xml:id="list236484850062853017" text:style-name="L3">
        <text:list-header>
          <text:p text:style-name="P52"><text:s text:c="3"/>Postiosoite: 00180 Helsinki</text:p>
          <text:p text:style-name="P52"/>
          <text:p text:style-name="P54">1.2. Palveluyksikön perustiedot</text:p>
          <text:p text:style-name="P58"><text:span text:style-name="T9"><text:s text:c="7"/></text:span><text:span text:style-name="T4">Palveluyksikön nimi ja yhteystiedot samat kuin kohdassa 1.1</text:span></text:p>
        </text:list-header>
      </text:list>
      <text:p text:style-name="P18"><text:s/>Vastuuhenkilö Jari Heikkilä yhteystiedot samat kuin kohdassa 1.1.</text:p>
      <text:p text:style-name="P18"/>
      <text:list xml:id="list87774221632262011" text:style-name="L4">
        <text:list-item>
          <text:list>
            <text:list-header>
              <text:p text:style-name="P59">1.3. Palvelut, toiminta-ajatus ja toimintaperiaatteet</text:p>
              <text:p text:style-name="P60"><text:s text:c="11"/><text:span text:style-name="T5">Siivous ja Kotiapu Jari Heikkilä tuottaa pääasiassa kodinhoidon </text:span></text:p>
              <text:p text:style-name="P61"><text:s text:c="15"/>tukipalveluja senioreille, sairaille ja vammautuneille edistämään hyvin-</text:p>
              <text:p text:style-name="P61"><text:s text:c="15"/>vointia ja terveyttä toimintakyvyn ylläpitämiseksi, mutta myös muille <text:s text:c="23"/></text:p>
              <text:p text:style-name="P61"><text:s text:c="15"/>palvelua tarvitseville.</text:p>
              <text:p text:style-name="P61"/>
            </text:list-header>
          </text:list>
        </text:list-item>
      </text:list>
      <text:list xml:id="list959004239599662223" text:style-name="L5">
        <text:list-item>
          <text:list>
            <text:list-header>
              <text:p text:style-name="P63"><text:s text:c="3"/>Tavoitteena on saada asiakkaiden koti puhtaaksi pölystä, jotta sisäilma</text:p>
              <text:p text:style-name="P63"><text:s text:c="3"/>olisi raikas hengittää ja sitä kautta lisäisi hyvinvointia, terveyttä ja <text:s/>viih-</text:p>
              <text:p text:style-name="P63"><text:s text:c="3"/>tyisyyttä, koska monelle on rajoitettua päästä ulos raikkaaseen ilmaan. </text:p>
              <text:p text:style-name="P63"><text:s text:c="3"/>Samoin saada tavarat hyvään järjestykseen ja koti turvalliseksi asua, joka</text:p>
              <text:p text:style-name="P63"><text:s text:c="3"/>myös lisää viihtyisyyttä ja mielenrauhaa.</text:p>
            </text:list-header>
          </text:list>
        </text:list-item>
      </text:list>
      <text:p text:style-name="P21"/>
      <text:p text:style-name="P21"/>
      <text:p text:style-name="P21"><text:s text:c="68"/>2</text:p>
      <text:list xml:id="list30424723" text:continue-numbering="true" text:style-name="L5">
        <text:list-item>
          <text:list>
            <text:list-header>
              <text:p text:style-name="P63"><text:soft-page-break/><text:s text:c="3"/>Tukipalvelut käsittävät monipuolisesti erilaista kodinhoitoa kuten siivous-</text:p>
              <text:p text:style-name="P63"><text:s text:c="3"/>ta, vaatehuoltoa, ikkunanpesua, verhojen ripustamista, lamppujen asetta-</text:p>
              <text:p text:style-name="P63"><text:s text:c="3"/>mista, tauluille reikien saamista seinään mielen virkistykseksi, puutarhan</text:p>
              <text:p text:style-name="P63"><text:s text:c="3"/>ja pihen hoitoa, ruuanlaittoa, asiointia (ei kauppa) ja kaikkea muuta kodin</text:p>
              <text:p text:style-name="P63"><text:s text:c="3"/>askaretta. Palvelua voidaan tuottaa myös asiakkaan tukipalvelua tarvitse-</text:p>
              <text:p text:style-name="P63"><text:s text:c="3"/>ville vanhemmille.</text:p>
              <text:p text:style-name="P63"/>
              <text:p text:style-name="P63"><text:s text:c="3"/>Tavoitteena on myös pysyä yhden henkilön yrityksenä jotta asiakas saisi <text:s text:c="12"/></text:p>
              <text:p text:style-name="P64"><text:s text:c="3"/>tutun kodinhoitajan joka käyntikerralla. Sairauden sattuessa asiakaskäyn- <text:s text:c="11"/>ti pyrittäisiin siirtämään. Asiakasmäärä päivää kohden pyritään pitämään pienenä jolloin voimavarat auttamiselle säilyvät. Pyritään lisäämään hyvin-</text:p>
              <text:p text:style-name="P64"><text:s text:c="3"/>vointia sosiaalisuudella ja luottamuksella salassapitovelvollisuutta <text:s text:c="2"/>kunnioittaen.</text:p>
            </text:list-header>
          </text:list>
        </text:list-item>
      </text:list>
      <text:p text:style-name="P21"/>
      <text:p text:style-name="P21"><text:s text:c="15"/>Kodinhoidon tukipalvelua tuotetaan Helsingissä, Vantaalla, Espoossa, </text:p>
      <text:p text:style-name="P21"><text:s text:c="15"/>Tuusulassa, Kirkkonummella, Keravalla ja Järvenpäässä. Tukipalvelun ul-</text:p>
      <text:p text:style-name="P21"><text:s text:c="16"/>kopuolista kodinhoitoa myös näiden paikkakuntien ulkopuolella.</text:p>
      <text:p text:style-name="P21"/>
      <text:p text:style-name="P21"><text:s text:c="16"/>Myös tavoitteena on pitää tukipalvelua tarvitseville tuntihinta mahdolli-</text:p>
      <text:p text:style-name="P21"><text:s text:c="16"/>simman alhaisena 23 eurossa, joka on kotitalousvähennyksen jälkeen</text:p>
      <text:p text:style-name="P21"><text:s text:c="16"/>14,95, jotta kodin siistissä pitäminen ei tuntuisi liian raskaalta taloudelli-</text:p>
      <text:p text:style-name="P21"><text:s text:c="16"/>sesti, kun kaikki on kallista nykyään muutenkin. Onnistuminen siinä </text:p>
      <text:p text:style-name="P21"><text:s text:c="16"/>edellyttää kulujen pitämisen pienenä mm. tekemällä kirjanpidon itse ja</text:p>
      <text:p text:style-name="P21"><text:s text:c="16"/>käyttämällä työmatkoihin HSL:n kausikorttia. Samalla tulee säästettyä</text:p>
      <text:p text:style-name="P21"><text:s text:c="16"/>luontoa. Joukkoliikenteen käyttäminen ei kuitenkaan rajoita monipuolis-</text:p>
      <text:p text:style-name="P21"><text:s text:c="16"/>ten ja ammattimaisten siivousvälineiden ja -aineiden mukanaoloa, koska</text:p>
      <text:p text:style-name="P21"><text:s text:c="16"/>nämä kulkevat mukana hyvin laadukkaassa isopyöräisessä työntökärrys-</text:p>
      <text:p text:style-name="P21"><text:s text:c="16"/>sä. Erilaisiin käyttötarkoituksiin tarkoitetut tehokkaat ja hajusteettomat </text:p>
      <text:p text:style-name="P21"><text:s text:c="16"/>tai mahdollisimman vähän tuoksuvat puhdistusaineet on usein siirretty</text:p>
      <text:p text:style-name="P21"><text:s text:c="16"/>pienempiin pulloihin mahdollistaen niiden ottamisen mukaan. Myös </text:p>
      <text:p text:style-name="P21"><text:s text:c="16"/>imuri on tarvittaessa mahdollista tuoda mukana.</text:p>
      <text:p text:style-name="P21"/>
      <text:p text:style-name="P21"/>
      <text:p text:style-name="P21"/>
      <text:p text:style-name="P21"><text:s text:c="67"/>3</text:p>
      <text:p text:style-name="P21"/>
      <text:p text:style-name="P21"><text:soft-page-break/><text:s text:c="16"/>Myös pitää huolta omasta terveydestä ja mielen vireydestä mm. liikun-</text:p>
      <text:p text:style-name="P21"><text:s text:c="16"/>nalla ja terveellisellä ravinnolla, jotta asiakas saisi hyvän palvelun. Aut-</text:p>
      <text:p text:style-name="P21"><draw:polygon text:anchor-type="paragraph" draw:z-index="0" draw:style-name="gr1" draw:text-style-name="P75" svg:width="0cm" svg:height="0cm" svg:x="10.897cm" svg:y="-0.164cm" svg:viewBox="0 0 0 0" draw:points="0,0"><text:p/></draw:polygon><draw:polygon text:anchor-type="paragraph" draw:z-index="1" draw:style-name="gr1" draw:text-style-name="P75" svg:width="0cm" svg:height="0cm" svg:x="10.897cm" svg:y="-0.164cm" svg:viewBox="0 0 0 0" draw:points="0,0"><text:p/></draw:polygon> <text:s text:c="15"/>taa asiakasta yhtä hyvin kuin äiti auttoi minua aina.</text:p>
      <text:p text:style-name="P21"><text:s text:c="37"/></text:p>
      <text:p text:style-name="P25"><text:s text:c="15"/>Tukipalvelua tarvitseville laaditaan palvelusuunnitelma ja palvelusopi-</text:p>
      <text:p text:style-name="P21"><text:s text:c="15"/>mus, josta ilmenee mm. asiakkaan toimintakyvyn kuvaus, tähän ei tarvita</text:p>
      <text:p text:style-name="P21"><text:s text:c="15"/>lääkärintodistusta, asiakkaan oma arvio toimintakyvyn rajoittuneisuudes-</text:p>
      <text:p text:style-name="P21"><text:s text:c="15"/>ta riittää.</text:p>
      <text:p text:style-name="P22"/>
      <text:p text:style-name="P22">1.4. Päiväys</text:p>
      <text:p text:style-name="P23"><text:s text:c="15"/><text:span text:style-name="T5">Omavalvontasuunnitelma on tehty 1.1.2025</text:span>.</text:p>
      <text:p text:style-name="P23"/>
      <text:p text:style-name="P23"/>
      <text:p text:style-name="P22">2. Omavalvontasuunnitelman laatiminen ja julkaiseminen</text:p>
      <text:p text:style-name="P23"><text:s text:c="4"/><text:span text:style-name="T10"><text:s text:c="2"/>vastuunjako</text:span> <text:s/></text:p>
      <text:list xml:id="list6637465237259969576" text:style-name="L6">
        <text:list-header>
          <text:p text:style-name="P65">Omavalvontasuunnitelman laatimisesta, toteutumisen seurannasta, päivittämisestä ja julkaisemisesta vastaa Jari Heikkilä. Samoin hän hyväksyy omavalvontasuunnitelman ja se on nähtävillä yrityksen kotisivulla. </text:p>
          <text:p text:style-name="P66"/>
        </text:list-header>
      </text:list>
      <text:p text:style-name="P22">3. Palveluyksikön omavalvonnan toteuttaminen ja menettely-</text:p>
      <text:p text:style-name="P22"><text:s text:c="4"/>tavat</text:p>
      <text:p text:style-name="P22"/>
      <text:p text:style-name="P22"><text:s text:c="11"/>3.1. Palvelujen saatavuuden varmistaminen</text:p>
      <text:p text:style-name="P22"/>
      <text:p text:style-name="P68"><text:span text:style-name="T4"><text:s text:c="16"/>Palvelut nähtävissä netissä osoitteessa www.siivouskotiapujari.fi, jota </text:span></text:p>
      <text:p text:style-name="P21"><text:s text:c="16"/>kautta voi myös lähettää sähköpostia osoitteeseen info@siivouskotiapu-</text:p>
      <text:p text:style-name="P21"><text:s text:c="16"/>jari.fi. Myös ilmoituksista näkee palveluja. Lisäksi voi aina soittaa nume-</text:p>
      <text:p text:style-name="P21"><text:s text:c="16"/>roon 045-1635903. Voi lähettää yhteystiedot ja haluamansa palvelut ja/tai </text:p>
      <text:p text:style-name="P21"><text:s text:c="16"/>varata ilmaisen kartoituskäynnin.</text:p>
      <text:p text:style-name="P21"/>
      <text:p text:style-name="P21"><text:s text:c="66"/>4</text:p>
      <text:p text:style-name="P21"><text:s text:c="38"/></text:p>
      <text:p text:style-name="P21"/>
      <text:p text:style-name="P21"><text:soft-page-break/><text:s text:c="16"/></text:p>
      <text:p text:style-name="P21"/>
      <text:p text:style-name="P21"><text:s text:c="17"/>Jos vastaan tulee jokin ongelma, tiedon tai taidon puute, pyritään etsi-</text:p>
      <text:p text:style-name="P21"><text:s text:c="17"/>mään ratkaisua netistä tai työn osaavalta henkilöltä.</text:p>
      <text:p text:style-name="P21"/>
      <text:p text:style-name="P21"/>
      <text:p text:style-name="P22"><text:s text:c="11"/>3.2. Palvelujen turvallisuuden ja laadun varmistami- <text:s text:c="20"/></text:p>
      <text:list xml:id="list30408569" text:continue-list="list30424723" text:style-name="L5">
        <text:list-item>
          <text:list>
            <text:list-header>
              <text:p text:style-name="P63"><text:s text:c="12"/><text:span text:style-name="T10"><text:s text:c="2"/>nen</text:span></text:p>
              <text:p text:style-name="P63"><text:s text:c="13"/></text:p>
            </text:list-header>
          </text:list>
        </text:list-item>
      </text:list>
      <text:list xml:id="list7217359592840540980" text:style-name="L7">
        <text:list-item>
          <text:list>
            <text:list-item>
              <text:list>
                <text:list-header>
                  <text:p text:style-name="P67"><text:s text:c="3"/>3.2.1. Palvelujen laadulliset edellytykset</text:p>
                </text:list-header>
              </text:list>
            </text:list-item>
          </text:list>
        </text:list-item>
      </text:list>
      <text:p text:style-name="P19"><text:s text:c="19"/><text:span text:style-name="T5">Asiakkaan tavarat, huonekalut ym. pyritään pitämään sa-</text:span></text:p>
      <text:p text:style-name="P20"><text:s text:c="26"/>moilla paikoilla Jos vaarallisuuteen viittaavia tavaroita tai</text:p>
      <text:p text:style-name="P20"><text:s text:c="26"/>työtapoja havaitaan, niistä huomautetaan. Samoin palo-</text:p>
      <text:p text:style-name="P20"><text:s text:c="26"/>varoittimien toimitakunnosta pidetään huolta. Tarvittaessa </text:p>
      <text:p text:style-name="P20"><text:s text:c="26"/>omaisille ilmoitetaan epäkohdista. Jos asiakas haluaa osal-</text:p>
      <text:p text:style-name="P20"><text:s text:c="26"/>listua kodinhoitoon, se olisi mukavaa, huolehditaan vain</text:p>
      <text:p text:style-name="P20"><text:s text:c="26"/>että hänen kuntonsa sallii sen.</text:p>
      <text:p text:style-name="P19"/>
      <text:p text:style-name="P19"><text:s text:c="13"/>3.2.2. Välineet</text:p>
      <text:p text:style-name="P19"><text:s text:c="20"/><text:span text:style-name="T5">Välineiden tarkistus aina ennen työn alkamista. Rikkinäiset</text:span></text:p>
      <text:p text:style-name="P20"><text:s text:c="27"/>välineet korvataan uusilla. Jos väline on uusi eikä aikai-</text:p>
      <text:p text:style-name="P20"><text:s text:c="27"/>sempaa kokemusta välineen käytöstä ole, ohjekirja pyritään</text:p>
      <text:p text:style-name="P20"><text:s text:c="28"/>lukemaan huolellisesti ja tarvittaessa hankitaan lisätietoa </text:p>
      <text:p text:style-name="P20"><text:s text:c="28"/>netistä tai muusta tahosta.</text:p>
      <text:p text:style-name="P20"/>
      <text:p text:style-name="P28"/>
      <text:p text:style-name="P29"><text:s text:c="17"/>3.2.3. Asiakastietojen käsittely ja tietosuoja</text:p>
      <text:list xml:id="list5267356691498402866" text:style-name="L8">
        <text:list-item>
          <text:list>
            <text:list-item>
              <text:list>
                <text:list-header>
                  <text:p text:style-name="P56"><text:s text:c="30"/><text:span text:style-name="T5">Tällä hetkellä kaikki asiakkaan tiedot säilytetään paperi-</text:span></text:p>
                  <text:p text:style-name="P57"><text:s text:c="41"/>sessa muodossa, mutta syksyllä 2025 tullaan käyttämään</text:p>
                  <text:p text:style-name="P69"><text:s text:c="40"/>sähköistä tietojärjestelmää. Kaikki tiedot säilytetään luki-</text:p>
                </text:list-header>
              </text:list>
            </text:list-item>
          </text:list>
        </text:list-item>
      </text:list>
      <text:p text:style-name="P31"/>
      <text:p text:style-name="P31"/>
      <text:p text:style-name="P31"/>
      <text:p text:style-name="P31"><text:s text:c="57"/>5</text:p>
      <text:p text:style-name="P31"/>
      <text:list xml:id="list30430159" text:continue-numbering="true" text:style-name="L8">
        <text:list-item>
          <text:list>
            <text:list-item>
              <text:list>
                <text:list-header>
                  <text:p text:style-name="P71"><text:soft-page-break/><text:s text:c="40"/>tussa kaapissa. Asiakas saa aina tarkastaa tietonsa ja kor-</text:p>
                  <text:p text:style-name="P71"><text:s text:c="40"/>jata haluamansa muutokset. Viranomaismääräyksiä nou-</text:p>
                  <text:p text:style-name="P71"><text:s text:c="40"/>datetaan perehtymällä mm. tietosuoja-asetukseen </text:p>
                  <text:p text:style-name="P71"><text:s text:c="40"/>EU 2016/679, tietosuojalakiin 1050/2018, asiakastieto-</text:p>
                  <text:p text:style-name="P71"><text:s text:c="40"/>lakiin ja lakiin kirjaamisvelvoitteesta sosiaalihuollon</text:p>
                  <text:p text:style-name="P71"><text:s text:c="40"/>asiakasasiakirjoista 254/2015 4§.</text:p>
                  <text:p text:style-name="P71"><text:s text:c="39"/></text:p>
                  <text:p text:style-name="P71"><text:s text:c="40"/>Asiakastyö kirjataan viipymättä ja asianmukaisesti sekä </text:p>
                  <text:p text:style-name="P71"><text:s text:c="40"/>perehdytään tietoturva-asioihin ja tietoturvaosaamista päi-</text:p>
                  <text:p text:style-name="P71"><text:s text:c="40"/>vitetään jatkuvasti.</text:p>
                  <text:p text:style-name="P71"><text:s text:c="16"/></text:p>
                  <text:p text:style-name="P71"><text:s text:c="40"/>Tietosuojasta vastaa Jari Heikkilä.</text:p>
                </text:list-header>
              </text:list>
            </text:list-item>
          </text:list>
        </text:list-item>
      </text:list>
      <text:p text:style-name="P31"/>
      <text:p text:style-name="P30"/>
      <text:list xml:id="list1409682017452665157" text:style-name="L9">
        <text:list-item>
          <text:list>
            <text:list-item>
              <text:list>
                <text:list-header>
                  <text:p text:style-name="P73"><text:s text:c="21"/>3.2.4.Tietoturvajärjestelmät ja teknologian</text:p>
                  <text:p text:style-name="P55"><text:s text:c="32"/>käyttö</text:p>
                </text:list-header>
              </text:list>
            </text:list-item>
          </text:list>
        </text:list-item>
      </text:list>
      <text:list xml:id="list8378907982461230562" text:style-name="L10">
        <text:list-item>
          <text:list>
            <text:list-item>
              <text:list>
                <text:list-header>
                  <text:p text:style-name="P74"><text:s text:c="30"/><text:span text:style-name="T5">Asiakastyö kirjataan viipymättä ja asianmukaisesti sekä</text:span></text:p>
                  <text:p text:style-name="P72"><text:s text:c="40"/>perehdytään tietoturva-asioihin ja tietoturvaosaamista päi-</text:p>
                  <text:p text:style-name="P72"><text:s text:c="40"/>vitetään jatkuvasti.</text:p>
                  <text:p text:style-name="P72"/>
                </text:list-header>
              </text:list>
            </text:list-item>
          </text:list>
        </text:list-item>
      </text:list>
      <text:p text:style-name="P31"><text:s text:c="32"/>Tietoturvasuunnitelma on laadittu 1.1.2025. <text:s/></text:p>
      <text:p text:style-name="P31"/>
      <text:p text:style-name="P31"/>
      <text:p text:style-name="P31"><text:s text:c="8"/><text:span text:style-name="T10">3.4. Yhdenvertaisuuden, osallisuuden ja asiakkaan <text:s text:c="15"/></text:span></text:p>
      <text:list xml:id="list30416633" text:continue-list="list30430159" text:style-name="L8">
        <text:list-item>
          <text:list>
            <text:list-item>
              <text:list>
                <text:list-header>
                  <text:p text:style-name="P71"><text:s text:c="27"/><text:span text:style-name="T10">aseman ja oikeuksien varmistaminen</text:span> <text:s text:c="17"/></text:p>
                </text:list-header>
              </text:list>
            </text:list-item>
          </text:list>
        </text:list-item>
      </text:list>
      <text:p text:style-name="P17"><text:s text:c="21"/><text:span text:style-name="T5">Asiakkaan itsemääräämisoikeuden vahvistamiseksi laadituista</text:span></text:p>
      <text:p text:style-name="P16"><text:s text:c="28"/>suunnitelmista ja ohjeista vastaa Jari Heikkilä.</text:p>
      <text:p text:style-name="P16"/>
      <text:p text:style-name="P16"><text:s text:c="28"/>Sosiaaliasiavastaavan tehtävänä on neuvoa sosiaalihuollon asiak-</text:p>
      <text:p text:style-name="P16"><text:s text:c="28"/>kaita ja heidän omaisiaan lakien soveltamiseen ja asiakkaiden oi-</text:p>
      <text:p text:style-name="P16"/>
      <text:p text:style-name="P16"><text:s text:c="67"/>6</text:p>
      <text:p text:style-name="P16"/>
      <text:p text:style-name="P16"><text:soft-page-break/><text:s text:c="28"/>keuksiin liittyen. Kun asiakas kokee tulleensa väärinkohdelluksi,</text:p>
      <text:p text:style-name="P16"><text:s text:c="28"/>hän voi selvitellä tilannettaan sosiaaliasiavastaavan kanssa. Pal-</text:p>
      <text:p text:style-name="P16"><text:s text:c="28"/>velut ovat maksuttomia.</text:p>
      <text:p text:style-name="P16"><text:s text:c="7"/></text:p>
      <text:p text:style-name="P16"><text:s text:c="28"/>Sosiaaliasiavastaavan yhteystiedot saa sosiaalivirastosta:</text:p>
      <text:p text:style-name="P16"><text:s text:c="28"/>Helsingin sosiaaliasiavastaavan neuvonta, puh. 09-31043355.</text:p>
      <text:p text:style-name="P16"><text:s text:c="28"/>Vantaan ja Keravan sosiaaliasiavastaava, puh. 09-41910230.</text:p>
      <text:p text:style-name="P16"><text:s text:c="29"/>Espoo ja Kerava, vaihde 029 1512000.</text:p>
      <text:p text:style-name="P16"><text:s text:c="29"/>Tuusula ja Järvenpää, puh. 040-8074756.</text:p>
      <text:p text:style-name="P16"/>
      <text:p text:style-name="P16"><text:s text:c="30"/>Kaikkia asiakkaita kohdellaan yhdenvertaisina eikä ketään syr-</text:p>
      <text:p text:style-name="P16"><text:s text:c="30"/>jitä minkään asian takia.</text:p>
      <text:p text:style-name="P16"/>
      <text:p text:style-name="P16"><text:s text:c="31"/>Tilanteessa jossa asiakas ei sairauden tai muun vastaavan syyn</text:p>
      <text:p text:style-name="P16"><text:s text:c="32"/>vuoksi pysty ilmaisemaan mielipidettään, asiakkaan tahtoa pi-</text:p>
      <text:p text:style-name="P16"><text:s text:c="32"/>tää selvittää yhdessä hänen laillisen edustajansa, omaisensa tai </text:p>
      <text:p text:style-name="P16"><text:s text:c="32"/>läheisensä kanssa. Asiakasta koskeva asia pitää käsitellä ja rat-</text:p>
      <text:p text:style-name="P16"><text:s text:c="32"/>kaista siten, että ensisijaisesti huomioidaan asiakkaan etu.</text:p>
      <text:p text:style-name="P16"/>
      <text:p text:style-name="P16"><text:s text:c="32"/>Jotta asiakkaalla on mahdollisuus osallistua palveluja koske-</text:p>
      <text:p text:style-name="P16"><text:s text:c="32"/>vaan suunnitteluun, päätöksentekoon ja toteuttamiseen, pitää</text:p>
      <text:p text:style-name="P16"><text:s text:c="32"/>asiakkaalle kertoa palvelujen sisällöstä ym., myös kirjallisena </text:p>
      <text:p text:style-name="P16"><text:s text:c="32"/>palvelusuunnitelmana, jossa hän voi senhetkisten palvelujen li-</text:p>
      <text:p text:style-name="P16"><text:s text:c="32"/>säksi kertoa mitä kodinhoitoa hän tulevaisuudessa tarvitsee.</text:p>
      <text:p text:style-name="P16"/>
      <text:p text:style-name="P16"/>
      <text:p text:style-name="P16"/>
      <text:p text:style-name="P16"><text:s text:c="65"/>7</text:p>
      <text:p text:style-name="P16"/>
      <text:p text:style-name="P16"><text:soft-page-break/><text:s text:c="32"/>Jos asiakkaan kanssa ei onnistuta kommunikoimaan yhteisellä <text:s text:c="32"/></text:p>
      <text:p text:style-name="P16"><text:s text:c="32"/>kielellä, voidaan tulla ymmärretyiksi esimerkiksi Speak and </text:p>
      <text:p text:style-name="P16"><text:s text:c="32"/>translate-sovelluksen avulla.</text:p>
      <text:p text:style-name="P16"/>
      <text:p text:style-name="P16"><text:s text:c="32"/>Jos havaitaan epäasiallista kohtelua asiakasta kohtaan, tähän </text:p>
      <text:p text:style-name="P16"><text:s text:c="32"/>puututaan ja asia korjataan.</text:p>
      <text:p text:style-name="P16"/>
      <text:p text:style-name="P16"><text:s text:c="32"/>Asiakkaan informointi hänen käytettävissään olevista oikeus-</text:p>
      <text:p text:style-name="P16"><text:s text:c="32"/>turvakeinoista varmistetaan kertomalla hänelle omavalvonta-</text:p>
      <text:p text:style-name="P16"><text:s text:c="32"/>suunnitelman kohdasta 3.4., joka löytyy netistä ja joka voidaan</text:p>
      <text:p text:style-name="P16"><text:s text:c="32"/>kopioida hänelle kirjallisena</text:p>
      <text:p text:style-name="P16"/>
      <text:p text:style-name="P16"><text:s text:c="32"/>Palvelusuunnitelma laaditaan yksityiskohtaisesti ja asiakkaan </text:p>
      <text:p text:style-name="P16"><text:s text:c="32"/>tarpeet huomioiden parhaan tuloksen saamiseksi. Jotta palvelu-</text:p>
      <text:p text:style-name="P16"><text:s text:c="32"/>suunnitelma toteutuisi oikein, tiedot kirjataan kirjallisena</text:p>
      <text:p text:style-name="P16"><text:s text:c="32"/>muistikirjaan, jotta ne eivät unohdu ja jotta niitä voidaan täy-</text:p>
      <text:p text:style-name="P16"><text:s text:c="32"/>dentää tarpeen mukaan. Asiakkaiden tai heidän omaisten pa-</text:p>
      <text:p text:style-name="P16"><text:s text:c="33"/>lautteet saadaan sosiaalisen kanssakäymisen yhteydessä ja ne</text:p>
      <text:p text:style-name="P16"><text:s text:c="33"/>otetaan huomioon palvelujen parantamiseksi.</text:p>
      <text:p text:style-name="P16"><text:s text:c="7"/></text:p>
      <text:p text:style-name="P26"/>
      <text:p text:style-name="P27">4. Havaittujen puutteiden ja epäkohtien käsittely sekä toimin-</text:p>
      <text:p text:style-name="P16"><text:s text:c="6"/><text:span text:style-name="T10">nan kehittäminen</text:span></text:p>
      <text:list xml:id="list5036360717519028774" text:style-name="L11">
        <text:list-item>
          <text:list>
            <text:list-header>
              <text:p text:style-name="P53"/>
            </text:list-header>
          </text:list>
        </text:list-item>
      </text:list>
      <text:p text:style-name="P8"><text:span text:style-name="T3"><text:s/></text:span><text:span text:style-name="T8"><text:s text:c="12"/></text:span><text:span text:style-name="T9">4.1. Toiminnassa ilmenevien epäkohtien ja puutteiden</text:span></text:p>
      <text:p text:style-name="P9"><text:s text:c="28"/><text:span text:style-name="T11">käsittely</text:span></text:p>
      <text:p text:style-name="P45"/>
      <text:p text:style-name="P6"><text:s text:c="52"/><text:span text:style-name="T6">8</text:span></text:p>
      <text:list xml:id="list30408043" text:continue-list="list30434074" text:style-name="L1">
        <text:list-header>
          <text:p text:style-name="P43"><text:soft-page-break/><text:s text:c="24"/><text:span text:style-name="T5">Epäkohdista ja puutteista kerrotaan asiakkaalle ja pyritään</text:span></text:p>
        </text:list-header>
      </text:list>
      <text:p text:style-name="P44"><text:s text:c="32"/>korjaamaan asia.</text:p>
      <text:p text:style-name="Standard"/>
      <text:p text:style-name="P1"/>
      <text:p text:style-name="Standard"><text:s text:c="17"/></text:p>
      <text:p text:style-name="Standard"><text:s text:c="18"/><text:span text:style-name="T10">4.2. Vakavien vaaratapahtumien tutkinta</text:span></text:p>
      <text:p text:style-name="Standard"/>
      <text:p text:style-name="Standard"><text:s text:c="28"/></text:p>
      <text:p text:style-name="Standard"><text:s text:c="32"/>Vaaratilanteet huomioidaan ja niihin puututaan viipymättä.</text:p>
      <text:p text:style-name="Standard"/>
      <text:p text:style-name="Standard"/>
      <text:p text:style-name="Standard"/>
      <text:p text:style-name="Standard"/>
      <text:p text:style-name="P24"/>
      <text:list xml:id="list4838321213136873144" text:style-name="L12">
        <text:list-item>
          <text:list>
            <text:list-header>
              <text:p text:style-name="P47"><text:span text:style-name="T10"><text:s text:c="46"/>4.3. Palautteiden huomioiminen kehittämisessä <text:s text:c="6"/></text:span><text:span text:style-name="T5"><text:s text:c="2"/></text:span></text:p>
              <text:p text:style-name="P48"/>
              <text:p text:style-name="P48"><text:s text:c="55"/></text:p>
              <text:p text:style-name="P48"><text:s text:c="74"/>Huomioimalla palautteet, palvelua saadaan laadukkaammaksi. <text:s/></text:p>
              <text:p text:style-name="P48"/>
              <text:p text:style-name="P48"/>
              <text:p text:style-name="P48"/>
              <text:p text:style-name="P47"><text:span text:style-name="T5"><text:s text:c="59"/></text:span><text:span text:style-name="T10"><text:s text:c="2"/>4.4. Kehittämistoimenpiteiden määrittely ja toimeen- </text:span></text:p>
              <text:p text:style-name="P49"><text:s text:c="54"/>pano <text:s/></text:p>
            </text:list-header>
          </text:list>
        </text:list-item>
      </text:list>
      <text:p text:style-name="P13"/>
      <text:p text:style-name="P11"><text:span text:style-name="T10"><text:s text:c="25"/></text:span><text:span text:style-name="T5">Yrityksen toiminnan kehittäminen on tärkeä osa palvelu-</text:span></text:p>
      <text:p text:style-name="P34"><text:s text:c="34"/>tapahtumaa.</text:p>
      <text:p text:style-name="P34"/>
      <text:p text:style-name="P34"/>
      <text:list xml:id="list6324924897366220546" text:style-name="L13">
        <text:list-item>
          <text:list>
            <text:list-item>
              <text:list>
                <text:list-item>
                  <text:list>
                    <text:list-header>
                      <text:p text:style-name="P38">5. Omavalvonnan seuranta ja raportointi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3"><text:s text:c="15"/>5.1. Laadun- ja riskienhallinan seuranta ja raportointi</text:p>
      <text:list xml:id="list8731605282725774449" text:style-name="L14">
        <text:list-header>
          <text:p text:style-name="P39"><text:s/></text:p>
          <text:p text:style-name="P39"><text:s text:c="25"/><text:span text:style-name="T5">Nämä kirjataan kirjallisena ylös.</text:span></text:p>
          <text:p text:style-name="P35"/>
        </text:list-header>
      </text:list>
      <text:list xml:id="list2384952284384420801" text:style-name="L15">
        <text:list-item>
          <text:list>
            <text:list-header>
              <text:p text:style-name="P36"/>
              <text:p text:style-name="P40"><text:s text:c="16"/>5.2. Kehittämistoimenpiteiden etenemisen seuranta</text:p>
            </text:list-header>
          </text:list>
        </text:list-item>
      </text:list>
      <text:p text:style-name="P13"><text:s text:c="24"/>raportointi</text:p>
      <text:p text:style-name="P13"/>
      <text:p text:style-name="P13"><text:s text:c="26"/><text:span text:style-name="T12">Omavalvontasuunnitelma on pohjana palvelun tuottami-</text:span></text:p>
      <text:p text:style-name="P41"><text:s text:c="33"/>selle.</text:p>
      <text:p text:style-name="P41"/>
      <text:p text:style-name="P41"/>
      <text:p text:style-name="P41"/>
      <text:p text:style-name="P41"><text:s text:c="63"/>9</text:p>
      <text:p text:style-name="P41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Omavalvontasuunnitelman hyväksyy ja vahvistaa palveluntuottaja </text:p>
      <text:p text:style-name="P13"/>
      <text:p text:style-name="P13">Helsingissä 1.1.2025</text:p>
      <text:p text:style-name="P13"/>
      <text:p text:style-name="P13"/>
      <text:p text:style-name="P13"><text:s text:c="21"/>Jari Heikkilä</text:p>
      <text:p text:style-name="P13"/>
      <text:p text:style-name="P13"/>
      <text:p text:style-name="P13"/>
      <text:p text:style-name="P13"/>
      <text:p text:style-name="P13"><text:s text:c="4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50"/><text:span text:style-name="T5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81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i Heikkilä</meta:initial-creator>
    <meta:creation-date>2025-01-18T17:58:56.67</meta:creation-date>
    <dc:date>2025-02-01T10:15:25.66</dc:date>
    <dc:creator>Jari Heikkilä</dc:creator>
    <meta:editing-duration>P1DT8H26M3S</meta:editing-duration>
    <meta:editing-cycles>49</meta:editing-cycles>
    <meta:generator>OpenOffice/4.1.15$Win32 OpenOffice.org_project/4115m2$Build-9813</meta:generator>
    <meta:printed-by>Jari Heikkilä</meta:printed-by>
    <meta:print-date>2025-01-26T16:31:02.94</meta:print-date>
    <meta:document-statistic meta:table-count="0" meta:image-count="0" meta:object-count="0" meta:page-count="10" meta:paragraph-count="220" meta:word-count="1197" meta:character-count="16261"/>
  </office:meta>
</office:document-meta>
</file>